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loext:graphic-properties draw:fill="none"/>
      <style:paragraph-properties fo:margin-left="0cm" fo:margin-right="1.401cm" fo:margin-top="0cm" fo:margin-bottom="0.3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5edfa" fo:hyphenate="false" fo:hyphenation-remain-char-count="2" fo:hyphenation-push-char-count="2"/>
    </style:style>
    <style:style style:name="P4" style:family="paragraph" style:parent-style-name="EXPEDIENTE" style:master-page-name="Standard">
      <loext:graphic-properties draw:fill="none"/>
      <style:paragraph-properties fo:margin-left="0cm" fo:margin-right="1.401cm" fo:margin-top="0cm" fo:margin-bottom="0.3cm" loext:contextual-spacing="false" fo:line-height="150%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EXPEDIENTE">
      <loext:graphic-properties draw:fill="none"/>
      <style:paragraph-properties fo:margin-left="0cm" fo:margin-right="1.401cm" fo:margin-top="0cm" fo:margin-bottom="0.3cm" loext:contextual-spacing="false" fo:line-height="150%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11ef44" officeooo:paragraph-rsid="0015edfa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Text_20_body">
      <loext:graphic-properties draw:fill="none"/>
      <style:paragraph-properties fo:margin-left="0cm" fo:margin-right="1cm" fo:margin-top="0cm" fo:margin-bottom="0.3cm" loext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style:text-underline-style="none" fo:font-weight="bold" officeooo:rsid="005f5884" officeooo:paragraph-rsid="0017ba08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7" style:family="paragraph" style:parent-style-name="Text_20_body">
      <style:paragraph-properties fo:margin-top="0cm" fo:margin-bottom="0.3cm" loext:contextual-spacing="false" fo:line-height="150%" fo:text-align="start" style:justify-single-word="false" style:writing-mode="lr-tb"/>
      <style:text-properties style:font-name="VeRDANA" fo:font-size="11pt" officeooo:paragraph-rsid="0017ba08" style:font-size-asian="11pt" style:font-size-complex="11pt"/>
    </style:style>
    <style:style style:name="T1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2" style:family="text">
      <style:text-properties style:font-name="Verdana" fo:font-size="11pt" style:text-underline-style="none" fo:font-weight="normal" officeooo:rsid="0015edfa" style:font-size-asian="9.60000038146973pt" style:font-weight-asian="normal" style:font-size-complex="11pt" style:font-weight-complex="normal"/>
    </style:style>
    <style:style style:name="T3" style:family="text">
      <style:text-properties style:font-name="Verdana" fo:font-size="11pt" style:text-underline-style="none" fo:font-weight="normal" officeooo:rsid="0012c7e5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5" style:family="text">
      <style:text-properties style:font-name="Verdana" fo:font-size="11pt" style:text-underline-style="none" fo:font-weight="bold" officeooo:rsid="0012c7e5" style:font-size-asian="9.60000038146973pt" style:font-weight-asian="bold" style:font-size-complex="11pt" style:font-weight-complex="bold"/>
    </style:style>
    <style:style style:name="T6" style:family="text">
      <style:text-properties style:use-window-font-color="true" style:font-name="Verdana" fo:font-size="11pt" fo:language="es" fo:country="ES" style:text-underline-style="none" fo:font-weight="bold" officeooo:rsid="0015edfa" style:letter-kerning="true" style:font-name-asian="SimSun" style:font-size-asian="9.60000038146973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7" style:family="text">
      <style:text-properties fo:color="#000000" style:font-name="Verdana" fo:font-size="11pt" style:text-underline-style="none" fo:font-weight="normal" officeooo:rsid="0011ef44" fo:background-color="#ffffff" loext:char-shading-value="0" style:font-size-asian="11pt" style:font-weight-asian="normal" style:font-size-complex="11pt" style:font-weight-complex="normal"/>
    </style:style>
    <style:style style:name="T8" style:family="text">
      <style:text-properties officeooo:rsid="00178156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blinking="false" fo:background-color="transparent" loext:char-shading-value="0" style:font-name-asian="Verdana1" style:font-style-asian="normal" style:font-name-complex="Verdana1" style:font-style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officeooo:rsid="0001f684" style:text-blinking="false" fo:background-color="transparent" loext:char-shading-value="0" style:font-name-asian="Verdana1" style:font-style-asian="normal" style:font-name-complex="Verdana1" style:font-style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3bc359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110a3e0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bold" officeooo:rsid="0060d5a3" style:text-blinking="false" fo:background-color="transparent" loext:char-shading-value="0" style:font-name-asian="Verdana2" style:font-style-asian="normal" style:font-weight-asian="bold" style:font-name-complex="Verdana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letter-spacing="normal" fo:font-style="normal" officeooo:rsid="0110a3e0" style:text-blinking="false" fo:background-color="transparent" loext:char-shading-value="0" style:font-name-asian="Verdana2" style:font-style-asian="normal" style:font-name-complex="Verdana1" style:font-style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letter-spacing="normal" fo:font-style="normal" officeooo:rsid="0060d5a3" style:text-blinking="false" fo:background-color="transparent" loext:char-shading-value="0" style:font-name-asian="Verdana2" style:font-style-asian="normal" style:font-name-complex="Verdana1" style:font-style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letter-spacing="normal" fo:font-style="normal" officeooo:rsid="00096fe2" style:text-blinking="false" fo:background-color="transparent" loext:char-shading-value="0" style:font-name-asian="Verdana2" style:font-style-asian="normal" style:font-name-complex="Verdana1" style:font-style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letter-spacing="normal" fo:font-style="normal" officeooo:rsid="0001f684" style:text-blinking="false" fo:background-color="transparent" loext:char-shading-value="0" style:font-name-asian="Verdana2" style:font-style-asian="normal" style:font-name-complex="Verdana1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iputadas y Diputados de Santa Fe:</text:p>
      <text:p text:style-name="P3"><text:span text:style-name="T1">La Comisión de </text:span><text:span text:style-name="T6">Presupuesto y Hacienda</text:span><text:span text:style-name="T1"> ha considerado el Proyecto de </text:span><text:span text:style-name="T4">Comunicación</text:span><text:span text:style-name="T1"> </text:span><text:span text:style-name="T4">Nº </text:span><text:span text:style-name="T5">40198 – CD – UCR – FPCS,</text:span><text:span text:style-name="T4"> </text:span><text:span text:style-name="T1">de l</text:span><text:span text:style-name="T3">a </text:span><text:span text:style-name="T1">diputad</text:span><text:span text:style-name="T3">a Espíndola</text:span><text:span text:style-name="T1">, por el cual </text:span><text:span text:style-name="T3">se solicita a través del Ministerio de Educación, disponga informar en el marco del dispositivo Volver a Clases, que instituciones educativas han recibido subsidios, montos y destinos de los mismos y que criterios se tuvieron en cuenta para efectuar dichos aportes</text:span><text:span text:style-name="T1">; </text:span><text:span text:style-name="T2">que cuenta con dictamen de la Comisión de </text:span><text:span text:style-name="T1">Educación, Ciencia, Tecnología e Innovación; </text:span><text:span text:style-name="Fuente_20_de_20_párrafo_20_predeter."><text:span text:style-name="T7">y, por las razones expuestas en los fundamentos y las que podrá dar el miembro informante, esta Comisión ha resuelto adherir al texto emitido por la Comisión precedente aconsejando su aprobación.</text:span></text:span></text:p>
      <text:p text:style-name="P5">SALA DE LA COMISIÓN, <text:span text:style-name="T8">22 de Octubre de 2020.</text:span> </text:p>
      <text:p text:style-name="P7"><text:span text:style-name="T11">F</text:span><text:span text:style-name="T12">IRMANTES </text:span><text:span text:style-name="T13">PRESENTE:</text:span><text:span text:style-name="T12"> BASTIA.</text:span></text:p>
      <text:p text:style-name="P6"><text:span text:style-name="T9">POR </text:span><text:span text:style-name="T10">ZOOM</text:span><text:span text:style-name="T9">:</text:span><text:span text:style-name="T14"> </text:span><text:span text:style-name="T15">GARCÍA</text:span><text:span text:style-name="T14">, GRANATA, SENN, SOLA, PALO OLIVER, ULIELDIN, GIUSTINIANI, OLIVERA, </text:span><text:span text:style-name="T16">LENCI, </text:span><text:span text:style-name="T17">MARTÍN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2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22T09:49:17.431970592</dc:date>
    <meta:print-date>2017-03-29T09:42:11.806000000</meta:print-date>
    <meta:editing-cycles>53</meta:editing-cycles>
    <meta:editing-duration>PT1H20M9S</meta:editing-duration>
    <meta:generator>LibreOffice/6.0.7.3$Linux_X86_64 LibreOffice_project/00m0$Build-3</meta:generator>
    <meta:document-statistic meta:table-count="0" meta:image-count="1" meta:object-count="0" meta:page-count="1" meta:paragraph-count="7" meta:word-count="161" meta:character-count="1045" meta:non-whitespace-character-count="884"/>
  </office:meta>
</office:document-meta>
</file>